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language="pl" fo:country="PL"/>
    </style:style>
    <style:style style:name="T3" style:parent-style-name="Domyślnaczcionkaakapitu" style:family="text">
      <style:text-properties fo:font-weight="bold" style:font-weight-asian="bold" style:font-weight-complex="bold" fo:language="pl" fo:country="PL"/>
    </style:style>
    <style:style style:name="T4" style:parent-style-name="Domyślnaczcionkaakapitu" style:family="text">
      <style:text-properties fo:font-weight="bold" style:font-weight-asian="bold" style:font-weight-complex="bold" fo:language="pl" fo:country="PL"/>
    </style:style>
    <style:style style:name="P5" style:parent-style-name="Standard" style:family="paragraph">
      <style:text-properties fo:language="pl" fo:country="PL"/>
    </style:style>
    <style:style style:name="P6" style:parent-style-name="Standard" style:family="paragraph">
      <style:text-properties fo:language="pl" fo:country="PL"/>
    </style:style>
    <style:style style:name="P7" style:parent-style-name="Standard" style:family="paragraph">
      <style:text-properties fo:language="pl" fo:country="PL"/>
    </style:style>
    <style:style style:name="P8" style:parent-style-name="Standard" style:family="paragraph">
      <style:text-properties fo:language="pl" fo:country="PL"/>
    </style:style>
    <style:style style:name="P9" style:parent-style-name="Standard" style:list-style-name="LFO1" style:family="paragraph"/>
    <style:style style:name="T10" style:parent-style-name="Domyślnaczcionkaakapitu" style:family="text">
      <style:text-properties fo:font-weight="bold" style:font-weight-asian="bold" style:font-weight-complex="bold" fo:language="pl" fo:country="PL"/>
    </style:style>
    <style:style style:name="P11" style:parent-style-name="Standard" style:family="paragraph">
      <style:text-properties fo:language="pl" fo:country="PL"/>
    </style:style>
    <style:style style:name="P12" style:parent-style-name="Standard" style:family="paragraph">
      <style:text-properties fo:language="pl" fo:country="PL"/>
    </style:style>
    <style:style style:name="P13" style:parent-style-name="Standard" style:family="paragraph">
      <style:text-properties fo:language="pl" fo:country="PL"/>
    </style:style>
    <style:style style:name="P14" style:parent-style-name="Standard" style:family="paragraph">
      <style:text-properties fo:language="pl" fo:country="PL"/>
    </style:style>
    <style:style style:name="P15" style:parent-style-name="Standard" style:family="paragraph">
      <style:text-properties fo:language="pl" fo:country="PL"/>
    </style:style>
    <style:style style:name="P16" style:parent-style-name="Standard" style:family="paragraph"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family="paragraph"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list-style-name="LFO2" style:family="paragraph"/>
    <style:style style:name="T24" style:parent-style-name="Domyślnaczcionkaakapitu" style:family="text">
      <style:text-properties fo:font-weight="bold" style:font-weight-asian="bold" style:font-weight-complex="bold" fo:language="pl" fo:country="PL"/>
    </style:style>
    <style:style style:name="P25" style:parent-style-name="Standard" style:family="paragraph">
      <style:text-properties fo:language="pl" fo:country="PL"/>
    </style:style>
    <style:style style:name="P26" style:parent-style-name="Standard" style:family="paragraph"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text-properties fo:language="pl" fo:country="PL"/>
    </style:style>
    <style:style style:name="P31" style:parent-style-name="Standard" style:family="paragraph">
      <style:text-properties fo:language="pl" fo:country="PL"/>
    </style:style>
    <style:style style:name="P32" style:parent-style-name="Standard" style:family="paragraph">
      <style:text-properties fo:language="pl" fo:country="PL"/>
    </style:style>
    <style:style style:name="P33" style:parent-style-name="Standard" style:family="paragraph">
      <style:text-properties fo:language="pl" fo:country="PL"/>
    </style:style>
    <style:style style:name="P34" style:parent-style-name="Standard" style:family="paragraph">
      <style:text-properties fo:language="pl" fo:country="PL"/>
    </style:style>
    <style:style style:name="P35" style:parent-style-name="Standard" style:family="paragraph">
      <style:text-properties fo:language="pl" fo:country="PL"/>
    </style:style>
    <style:style style:name="P36" style:parent-style-name="Standard" style:family="paragraph">
      <style:text-properties fo:language="pl" fo:country="PL"/>
    </style:style>
    <style:style style:name="P37" style:parent-style-name="Standard" style:family="paragraph">
      <style:text-properties fo:language="pl" fo:country="PL"/>
    </style:style>
    <style:style style:name="P38" style:parent-style-name="Standard" style:family="paragraph">
      <style:text-properties fo:language="pl" fo:country="PL"/>
    </style:style>
    <style:style style:name="P39" style:parent-style-name="Standard" style:list-style-name="LFO3" style:family="paragraph"/>
    <style:style style:name="T40" style:parent-style-name="Domyślnaczcionkaakapitu" style:family="text">
      <style:text-properties fo:font-weight="bold" style:font-weight-asian="bold" style:font-weight-complex="bold" fo:language="pl" fo:country="PL"/>
    </style:style>
    <style:style style:name="P41" style:parent-style-name="Standard" style:family="paragraph">
      <style:text-properties fo:language="pl" fo:country="PL"/>
    </style:style>
    <style:style style:name="P42" style:parent-style-name="Standard" style:family="paragraph">
      <style:text-properties fo:language="pl" fo:country="PL"/>
    </style:style>
    <style:style style:name="P43" style:parent-style-name="Standard" style:family="paragraph">
      <style:text-properties fo:language="pl" fo:country="PL"/>
    </style:style>
    <style:style style:name="P44" style:parent-style-name="Standard" style:family="paragraph">
      <style:text-properties fo:language="pl" fo:country="PL"/>
    </style:style>
    <style:style style:name="P45" style:parent-style-name="Standard" style:family="paragraph">
      <style:text-properties fo:language="pl" fo:country="PL"/>
    </style:style>
    <style:style style:name="P46" style:parent-style-name="Standard" style:family="paragraph">
      <style:text-properties fo:language="pl" fo:country="PL"/>
    </style:style>
    <style:style style:name="P47" style:parent-style-name="Standard" style:family="paragraph">
      <style:text-properties fo:language="pl" fo:country="PL"/>
    </style:style>
  </office:automatic-styles>
  <office:body>
    <office:text text:use-soft-page-breaks="true">
      <text:p text:style-name="P1"><text:span text:style-name="T2">Upoważnienie do udzielenia informacji o stanie zdrowia,<text:s/></text:span><text:span text:style-name="T3"><text:line-break/>do dokumentacji medycznej oraz do odebrania recepty lub</text:span><text:span text:style-name="T4"><text:line-break/>zlecenia</text:span></text:p>
      <text:p text:style-name="P5"> </text:p>
      <text:p text:style-name="P6">Nazwisko i imię pacjenta: ................................................................……………………………………………….</text:p>
      <text:p text:style-name="P7">PESEL ..............................…</text:p>
      <text:p text:style-name="P8">Płeć:     Kobieta*                                       Mężczyzna*                                               Inne*</text:p>
      <text:list text:style-name="LFO1" text:continue-numbering="true">
        <text:list-item>
          <text:p text:style-name="P9"><text:span text:style-name="T10">Dane osoby upoważnionej:</text:span></text:p>
        </text:list-item>
      </text:list>
      <text:p text:style-name="P11">Nazwisko: ............................................……………………………………….. Imię: ........................................…</text:p>
      <text:p text:style-name="P12">PESEL ..................................…</text:p>
      <text:p text:style-name="P13">tel. ...........................…     ......</text:p>
      <text:p text:style-name="P14">Adres zamieszkania..........................................................................................………………………………...</text:p>
      <text:p text:style-name="P15"/>
      <text:p text:style-name="P16"/>
      <text:p text:style-name="P17">Działając na podstawie art.9 ust.3 ustawy z dnia 6 listopada 2018 r. o prawach pacjenta i Rzeczniku Praw Pacjenta (t.j. Dz.U. z 2017 r., poz.1318 z późn. zm.) w związku z §8 ust.1 Rozporządzenia Ministra Zdrowia z dnia 6 kwietnia 2020 r. w sprawie rodzajów, zakresu i wzorów dokumentacji medycznej oraz sposobu jej przetwarzania (tekst jednolity: Dz.U. 2022 poz. 1304) upoważniam wyżej wymienioną osobę/nie upoważniam nikogo*</text:p>
      <text:p text:style-name="P18">do uzyskiwania informacji o stanie mojego zdrowia i udzielonych świadczeniach zdrowotnych</text:p>
      <text:p text:style-name="P19"/>
      <text:p text:style-name="P20"/>
      <text:p text:style-name="P21"/>
      <text:p text:style-name="P22"/>
      <text:list text:style-name="LFO2" text:continue-numbering="true">
        <text:list-item>
          <text:p text:style-name="P23"><text:span text:style-name="T24">Dane osoby upoważnionej: jw./inna osoba*</text:span></text:p>
        </text:list-item>
      </text:list>
      <text:p text:style-name="P25">Nazwisko: ............................................……………………………………….. Imię: ........................................…</text:p>
      <text:p text:style-name="P26">PESEL ..................................…</text:p>
      <text:p text:style-name="P27">tel. .............................…     ....</text:p>
      <text:p text:style-name="P28">Adres zamieszkania..........................................................................................………………………………...</text:p>
      <text:p text:style-name="P29"/>
      <text:p text:style-name="P30"><text:line-break/>Działając na podstawie art.26 ust.1 ustawy z dnia 6 listopada 2018 r. o prawach pacjenta i Rzeczniku Praw Pacjenta (t.j. Dz.U. z 2017 r., poz.1318 z późn. zm.) w związku §8 ust.1 Rozporządzenia Ministra Zdrowia z dnia 6 kwietnia 2020 r. w sprawie rodzajów, zakresu i wzorów dokumentacji medycznej oraz sposobu jej przetwarzania (tekst jednolity: Dz.U. 2022 poz. 1304) upoważniam wyżej wymienioną osobę/nie upoważniam nikogo*</text:p>
      <text:p text:style-name="P31">do dostępu do mojej dokumentacji medycznej w pełnym zakresie/w zakresie ograniczonym do:</text:p>
      <text:p text:style-name="P32">.............................................................................................................………………………………………..</text:p>
      <text:p text:style-name="P33"/>
      <text:p text:style-name="P34"/>
      <text:p text:style-name="P35"/>
      <text:p text:style-name="P36"/>
      <text:p text:style-name="P37"/>
      <text:p text:style-name="P38"/>
      <text:soft-page-break/>
      <text:list text:style-name="LFO3" text:continue-numbering="true">
        <text:list-item>
          <text:p text:style-name="P39"><text:span text:style-name="T40">Dane osoby upoważnionej: jw./inna osoba*</text:span></text:p>
        </text:list-item>
      </text:list>
      <text:p text:style-name="P41">Nazwisko: ............................................……………………………………….. Imię: ........................................…</text:p>
      <text:p text:style-name="P42">PESEL ..................................…</text:p>
      <text:p text:style-name="P43">tel. .................................……..</text:p>
      <text:p text:style-name="P44">Adres zamieszkania..........................................................................................………………………………...<text:line-break/>Działając na podstawie art. 42 ust. 3 ustawy z dnia 16 grudnia 2016 r. o zawodach lekarza i lekarza dentysty (Dz.U.2023.0.1516) oraz art. 15b ust.3 ustawy z dnia 15 lipca 2011 r. o zawodach pielęgniarki i położnej (Dz.U.2022.0.2702) upoważniam wyżej wymienioną osobę do odbioru kodu e-recepty, e-skierowania lub zaświadczenia albo skierowania lub zlecenia/oświadczam, że recepty lub zlecenia mogą być przekazane osobie trzeciej (dowolnej osobie, bez szczegółowego jej określenia) pod warunkiem podania przez nią moich danych z nr PESEL*</text:p>
      <text:p text:style-name="P45">Data ...........................  podpis pacjenta ..........................................</text:p>
      <text:p text:style-name="P46"> </text:p>
      <text:p text:style-name="P47">* - niepotrzebne skasować lub prze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ał Kluzek</dc:creator>
    <meta:creation-date>2009-04-16T11:32:00Z</meta:creation-date>
    <dc:date>2025-11-25T07:41:00Z</dc:date>
    <meta:template xlink:href="Normal.dotm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6" meta:character-count="3330" meta:row-count="23" meta:non-whitespace-character-count="2860"/>
  </office:meta>
</office:document-meta>
</file>